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6751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parkeerplaats Jumbo Woerd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een Car Wash Kalsbeek op 3 juli 2024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5-04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9-05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36164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164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164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4-006751</meta:user-defined>
    <meta:user-defined meta:name="DCTERMS.abstract">het organiseren van een Car Wash Kalsbeek op 3 juli 2024</meta:user-defined>
    <dc:language>nl</dc:language>
    <meta:user-defined meta:name="OVERHEIDop.locatietype/OVERHEIDop.gebiedsmarkering">Lijn</meta:user-defined>
    <meta:user-defined meta:name="DC.title">Besluit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6164</meta:user-defined>
    <meta:user-defined meta:name="OVERHEIDop.GmbID/DC.identifier">gmb-2024-236164</meta:user-defined>
    <meta:user-defined meta:name="OVERHEIDop.versieInformatie"/>
  </office:meta>
</office:document-meta>
</file>