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uiderslotweg e.o. Haarlem, 0392-2024-0058847, het vervangen van het glas en het vervangen/veranderen van het ventilatierooster, verzonden 29-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16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6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6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8847</meta:user-defined>
    <meta:user-defined meta:name="DCTERMS.abstract">het vervangen van het glas en het vervangen/veranderen van het ventilatierooster</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Muiderslotweg e.o. Haarlem, 0392-2024-0058847, het vervangen van het glas en het vervangen/veranderen van het ventilatierooster, verzonden 29-05-2024</meta:user-defined>
    <meta:user-defined meta:name="DCTERMS.W3CDTF/DCTERMS.available">2024-05-31</meta:user-defined>
    <meta:user-defined meta:name="DCTERMS.W3CDTF/OVERHEIDop.jaargang">2024</meta:user-defined>
    <meta:user-defined meta:name="OVERHEIDop.publicationIssue">236162</meta:user-defined>
    <meta:user-defined meta:name="OVERHEIDop.GmbID/DC.identifier">gmb-2024-236162</meta:user-defined>
    <meta:user-defined meta:name="OVERHEIDop.versieInformatie"/>
  </office:meta>
</office:document-meta>
</file>