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erkstraat naar Bevrijdingsplantsoen Nuland - Evenementen/activiteit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mei 2024</text:p>
            <text:p text:style-name="common-al">Locatie: van Kerkstraat naar Bevrijdingsplantsoen/Heiweg v.v. in Nuland</text:p>
            <text:p text:style-name="common-al">Activiteit: Dodenherdenking 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1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Kerkstraat naar Bevrijdingsplantsoen Nuland - Evenementen/activiteiten Dodenherdenk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16</meta:user-defined>
    <meta:user-defined meta:name="OVERHEIDop.GmbID/DC.identifier">gmb-2024-23616</meta:user-defined>
    <meta:user-defined meta:name="OVERHEIDop.versieInformatie"/>
  </office:meta>
</office:document-meta>
</file>