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Kruiskamp - Evenementen/activiteiten Carnavalsoptoch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februari 2024</text:p>
            <text:p text:style-name="common-al">Locatie: Start en finish Churchilllaan 82</text:p>
            <text:p text:style-name="common-al">Activiteit: Carnavalsoptocht basisschool 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1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Kruiskamp - Evenementen/activiteiten Carnavalsoptocht basisschoo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15</meta:user-defined>
    <meta:user-defined meta:name="OVERHEIDop.GmbID/DC.identifier">gmb-2024-23615</meta:user-defined>
    <meta:user-defined meta:name="OVERHEIDop.versieInformatie"/>
  </office:meta>
</office:document-meta>
</file>