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lledig, het brandveilig gebruik van het gemeentehuis (wijziging 2e verdieping), Raadhuisplein 1, 5121 JX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brandveilig gebruik voor het brandveilig gebruik van het gemeentehuis (wijziging 2e verdieping) op het adres Raadhuisplein 1, 5121 JX Rijen volledig is (107839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614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4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4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78398</meta:user-defined>
    <dc:language>nl</dc:language>
    <meta:user-defined meta:name="OVERHEIDop.locatietype/OVERHEIDop.gebiedsmarkering">Punt</meta:user-defined>
    <meta:user-defined meta:name="DC.title">Melding brandveilig gebruik volledig, het brandveilig gebruik van het gemeentehuis (wijziging 2e verdieping), Raadhuisplein 1, 5121 JX Rijen</meta:user-defined>
    <meta:user-defined meta:name="DCTERMS.W3CDTF/DCTERMS.available">2024-05-31</meta:user-defined>
    <meta:user-defined meta:name="DCTERMS.W3CDTF/OVERHEIDop.jaargang">2024</meta:user-defined>
    <meta:user-defined meta:name="OVERHEIDop.publicationIssue">236149</meta:user-defined>
    <meta:user-defined meta:name="OVERHEIDop.GmbID/DC.identifier">gmb-2024-236149</meta:user-defined>
    <meta:user-defined meta:name="OVERHEIDop.versieInformatie"/>
  </office:meta>
</office:document-meta>
</file>