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22 juni 2024, Honesweg 10,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22 juni 2024 aan Honesweg 10, 7103AX Winterswijk</text:span>
          </text:p>
            <text:p text:style-name="common-al">De gemeente Winterswijk heeft per 29 mei 2024 een vergunning verleend. De gemeente Winterswijk geeft hiermee toestemming voor Ontheffing overige geluidhinder muziek 22 juni 2024 aan Honesweg 10, 7103AX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14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4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4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04</meta:user-defined>
    <meta:user-defined meta:name="DCTERMS.abstract">Betreft: beschikking op aanvraag op locatie Honesweg 10, 7103AX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overige geluidhinder muziek 22 juni 2024, Honesweg 10, 7103AX Winterswijk</meta:user-defined>
    <meta:user-defined meta:name="DCTERMS.W3CDTF/DCTERMS.available">2024-05-31</meta:user-defined>
    <meta:user-defined meta:name="DCTERMS.W3CDTF/OVERHEIDop.jaargang">2024</meta:user-defined>
    <meta:user-defined meta:name="OVERHEIDop.publicationIssue">236146</meta:user-defined>
    <meta:user-defined meta:name="OVERHEIDop.GmbID/DC.identifier">gmb-2024-236146</meta:user-defined>
    <meta:user-defined meta:name="OVERHEIDop.versieInformatie"/>
  </office:meta>
</office:document-meta>
</file>