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hogen van het perceel  aan J.C. Hoogendoornlaan, perceel G/1002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 mei 2024een omgevingsvergunning verleend. De gemeente geeft hiermee toestemming voor het ophogen van het perceel  aan J.C. Hoogendoornlaan, perceel G/1002 te Alphen aan den Rijn, geregistreerd onder nr. 048432812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1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81255</meta:user-defined>
    <meta:user-defined meta:name="DCTERMS.abstract">Verleende vergunning voor het ophogen van het perceel  aan J.C. Hoogendoornlaan, perceel G/1002 te Alphen aan den Rijn</meta:user-defined>
    <dc:language>nl</dc:language>
    <meta:user-defined meta:name="OVERHEIDop.locatietype/OVERHEIDop.gebiedsmarkering">Vlak</meta:user-defined>
    <meta:user-defined meta:name="DC.title">Verleende vergunning voor het ophogen van het perceel  aan J.C. Hoogendoornlaan, perceel G/1002 te Alphen aan den Rijn</meta:user-defined>
    <meta:user-defined meta:name="DCTERMS.W3CDTF/DCTERMS.available">2024-05-31</meta:user-defined>
    <meta:user-defined meta:name="DCTERMS.W3CDTF/OVERHEIDop.jaargang">2024</meta:user-defined>
    <meta:user-defined meta:name="OVERHEIDop.publicationIssue">236140</meta:user-defined>
    <meta:user-defined meta:name="OVERHEIDop.GmbID/DC.identifier">gmb-2024-236140</meta:user-defined>
    <meta:user-defined meta:name="OVERHEIDop.versieInformatie"/>
  </office:meta>
</office:document-meta>
</file>