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filmvergunning Noordersluisweg 1, 1975 AM IJmuiden, Halkade 16, 1976 DC IJmuiden, filmopname 23 mei Suga</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filmvergunning </text:span>
            <text:span text:style-name="nadrukvet">Noordersluisweg 1, 1975 AM IJmuiden, Halkade 16, 1976 DC IJmuiden, filmopname 23 mei Suga</text:span>
          </text:p>
            <text:p text:style-name="common-al">
            
          </text:p>
            <text:p text:style-name="common-al">Burgemeester en wethouders van Velsen hebben het hierna volgende besluit genomen. Op grond van de Algemene wet bestuursrecht kan een belanghebbende bij het onderstaande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text:p>
            <text:p text:style-name="common-al">
            <text:span text:style-name="nadrukvet">Verleende filmvergunning APV artikel 2:7</text:span>
          </text:p>
            <text:p text:style-name="common-al">Het college van burgemeester en wethouders van Velsen heeft een exploitatievergunning  verleend voor: </text:p>
            <text:p text:style-name="common-al">
            <text:span text:style-name="nadrukvet">IJmuiden</text:span>
          </text:p>
            <text:p text:style-name="last-al">Noordersluisweg 1, 1975 AM IJmuiden, Halkade 16, 1976 DC IJmuiden, filmopname 23 mei Suga (29-05-2024) 0453167474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236134</text:span><text:line-break/><text:date style:data-style-name="dag" text:fixed="true" text:date-value="2024-05-31"/><text:line-break/><text:date style:data-style-name="jaar" text:fixed="true" text:date-value="2024-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6134</text:span><text:date style:data-style-name="nicedate" text:fixed="true" text:date-value="2024-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6134</text:span><text:date style:data-style-name="nicedate" text:fixed="true" text:date-value="2024-05-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4/xml/MC-DRP-BeschikkingAfhandeling-3Pas-ZM.xml</meta:user-defined>
    <meta:user-defined meta:name="OVERHEID.Gemeente/DC.creator">Velsen</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Cultuur en recreatie | Organisatie en beleid</meta:user-defined>
    <meta:user-defined meta:name="OVERHEID.TaxonomieBeleidsagendaDecentraal/OVERHEID.category">Economie | Organisatie en beleid</meta:user-defined>
    <meta:user-defined meta:name="OVERHEIDop.Rubriek/DC.type">andere vergunning</meta:user-defined>
    <meta:user-defined meta:name="OVERHEIDop.referentienummer">04531674749</meta:user-defined>
    <meta:user-defined meta:name="DCTERMS.abstract">---</meta:user-defined>
    <dc:language>nl</dc:language>
    <meta:user-defined meta:name="OVERHEIDop.locatietype/OVERHEIDop.gebiedsmarkering">Punt</meta:user-defined>
    <meta:user-defined meta:name="OVERHEIDop.locatietype/OVERHEIDop.gebiedsmarkering">Punt</meta:user-defined>
    <meta:user-defined meta:name="DC.title">Verleende filmvergunning Noordersluisweg 1, 1975 AM IJmuiden, Halkade 16, 1976 DC IJmuiden, filmopname 23 mei Suga</meta:user-defined>
    <meta:user-defined meta:name="DCTERMS.W3CDTF/DCTERMS.available">2024-05-31</meta:user-defined>
    <meta:user-defined meta:name="DCTERMS.W3CDTF/OVERHEIDop.jaargang">2024</meta:user-defined>
    <meta:user-defined meta:name="OVERHEIDop.publicationIssue">236134</meta:user-defined>
    <meta:user-defined meta:name="OVERHEIDop.GmbID/DC.identifier">gmb-2024-236134</meta:user-defined>
    <meta:user-defined meta:name="OVERHEIDop.versieInformatie"/>
  </office:meta>
</office:document-meta>
</file>