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22-5 tm 27-5-2024 op de locatie Barend van Hoeff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4 een besluit genomen op de aanvraag met zaaknummer 19311367314 voor een voorwerp op of aan de weg plaatsen van 22-5-24 t/m 27-5-2024 op de locatie Barend van Hoeffstraa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11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1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1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67314</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22-5 tm 27-5-2024 op de locatie Barend van Hoeffst</meta:user-defined>
    <meta:user-defined meta:name="DCTERMS.W3CDTF/DCTERMS.available">2024-05-31</meta:user-defined>
    <meta:user-defined meta:name="DCTERMS.W3CDTF/OVERHEIDop.jaargang">2024</meta:user-defined>
    <meta:user-defined meta:name="OVERHEIDop.publicationIssue">236115</meta:user-defined>
    <meta:user-defined meta:name="OVERHEIDop.GmbID/DC.identifier">gmb-2024-236115</meta:user-defined>
    <meta:user-defined meta:name="OVERHEIDop.versieInformatie"/>
  </office:meta>
</office:document-meta>
</file>