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Winde 95, het legaliser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mei 2024 een aanvraag omgevingsvergunning ontvangen voor het legaliseren van een schutting, activiteit *1 op de locatie Winde 95. De aanvraag heeft dossiernummer 00500000079817.</text:p>
            <text:p text:style-name="common-al"/>
            <text:p text:style-name="common-al"> Ter inzage</text:p>
            <text:p text:style-name="common-al">De stukken liggen vanaf 3 juni 2024 gedurende 2 weken ter inzage bij het Publiekscentrum in het gemeentehuis tijdens openingstijden. Als de omgevingsvergunning op deze aanvraag wordt verleend kunt u eventueel bezwaar indienen. Indien u vragen heeft, neem dan contact op met het Publiekscentrum van de gemeente voor het maken van een afspraak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36114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11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11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79817</meta:user-defined>
    <dc:language>nl</dc:language>
    <meta:user-defined meta:name="OVERHEIDop.locatietype/OVERHEIDop.gebiedsmarkering">Adres</meta:user-defined>
    <meta:user-defined meta:name="DC.title">Gemeente Zeewolde, aanvraag omgevingsvergunning, Winde 95, het legaliseren van een schutting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114</meta:user-defined>
    <meta:user-defined meta:name="OVERHEIDop.GmbID/DC.identifier">gmb-2024-236114</meta:user-defined>
    <meta:user-defined meta:name="OVERHEIDop.versieInformatie"/>
  </office:meta>
</office:document-meta>
</file>