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American Day Wernhout op locatie Achtmaalseweg 137a, 4881 AZ Z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UZEVELD</text:span>
          </text:p>
            <text:p text:style-name="common-al">De burgemeester van de gemeente Zundert heeft op 29 mei een besluit genomen op de aanvraag, geregistreerd onder zaaknummer 0879ZV202400197, voor het organiseren van American Day Wernhout op locatie Achtmaalseweg 137a, 4881 AZ Zundert.</text:p>
            <text:p text:style-name="common-al">
            
          </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0197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30 mei 2024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610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0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0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400197</meta:user-defined>
    <dc:language>nl</dc:language>
    <meta:user-defined meta:name="OVERHEIDop.locatietype/OVERHEIDop.gebiedsmarkering">Punt</meta:user-defined>
    <meta:user-defined meta:name="DC.title">Kennisgeving voor het organiseren van American Day Wernhout op locatie Achtmaalseweg 137a, 4881 AZ Zundert</meta:user-defined>
    <meta:user-defined meta:name="DCTERMS.W3CDTF/DCTERMS.available">2024-05-31</meta:user-defined>
    <meta:user-defined meta:name="DCTERMS.W3CDTF/OVERHEIDop.jaargang">2024</meta:user-defined>
    <meta:user-defined meta:name="OVERHEIDop.publicationIssue">236109</meta:user-defined>
    <meta:user-defined meta:name="OVERHEIDop.GmbID/DC.identifier">gmb-2024-236109</meta:user-defined>
    <meta:user-defined meta:name="OVERHEIDop.versieInformatie"/>
  </office:meta>
</office:document-meta>
</file>