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en plaatsen van kozijnen in de rechterzijgevel van het pand op de locatie St. Annastraat 141 tm 145 Archipelstraat 292-296 Nijmegen zaaknummer AB24.008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en plaatsen van kozijnen in de rechterzijgevel van het pand op de locatie St. Annastraat 141 tm 145 Archipelstraat 292-29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1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1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en plaatsen van kozijnen in de rechterzijgevel van het pand op de locatie St. Annastraat 141 tm 145 Archipelstraat 292-296 Nijmegen zaaknummer AB24.00883</meta:user-defined>
    <meta:user-defined meta:name="DCTERMS.W3CDTF/DCTERMS.available">2024-05-31</meta:user-defined>
    <meta:user-defined meta:name="DCTERMS.W3CDTF/OVERHEIDop.jaargang">2024</meta:user-defined>
    <meta:user-defined meta:name="OVERHEIDop.publicationIssue">236106</meta:user-defined>
    <meta:user-defined meta:name="OVERHEIDop.GmbID/DC.identifier">gmb-2024-236106</meta:user-defined>
    <meta:user-defined meta:name="OVERHEIDop.versieInformatie"/>
  </office:meta>
</office:document-meta>
</file>