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in gebruik van het gebouw op de locatie Groenestraat 170-172, Nijmegen zaaknummer AB24.008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in gebruik van het gebouw op de locatie Groenestraat 170-17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in gebruik van het gebouw op de locatie Groenestraat 170-172, Nijmegen zaaknummer AB24.00882</meta:user-defined>
    <meta:user-defined meta:name="DCTERMS.W3CDTF/DCTERMS.available">2024-05-31</meta:user-defined>
    <meta:user-defined meta:name="DCTERMS.W3CDTF/OVERHEIDop.jaargang">2024</meta:user-defined>
    <meta:user-defined meta:name="OVERHEIDop.publicationIssue">236104</meta:user-defined>
    <meta:user-defined meta:name="OVERHEIDop.GmbID/DC.identifier">gmb-2024-236104</meta:user-defined>
    <meta:user-defined meta:name="OVERHEIDop.versieInformatie"/>
  </office:meta>
</office:document-meta>
</file>