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festiviteit voor datum 31-5-2024 pubquiz 21:00 - 23:00 uur op de locatie Groesbeeksedwarsweg 305 te Nijmegen zaaknummer MA24.01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festiviteit voor datum 31-5-2024 pubquiz 21:00 - 23:00 uur op de locatie Groesbeeksedwarsweg 30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09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9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9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festiviteit voor datum 31-5-2024 pubquiz 21:00 - 23:00 uur op de locatie Groesbeeksedwarsweg 305 te Nijmegen zaaknummer MA24.01274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097</meta:user-defined>
    <meta:user-defined meta:name="OVERHEIDop.GmbID/DC.identifier">gmb-2024-236097</meta:user-defined>
    <meta:user-defined meta:name="OVERHEIDop.versieInformatie"/>
  </office:meta>
</office:document-meta>
</file>