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huidige woning en bijgebouwen en het bouwen van een nieuwe woning met bijgebouwen en bijbehorende verharding op de locatie Eleonoraweg 8 te Nijmegen zaaknummer AB24.008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lopen van de huidige woning en bijgebouwen en het bouwen van een nieuwe woning met bijgebouwen en bijbehorende verharding op de locatie Eleonoraweg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de huidige woning en bijgebouwen en het bouwen van een nieuwe woning met bijgebouwen en bijbehorende verharding op de locatie Eleonoraweg 8 te Nijmegen zaaknummer AB24.00878</meta:user-defined>
    <meta:user-defined meta:name="DCTERMS.W3CDTF/DCTERMS.available">2024-05-31</meta:user-defined>
    <meta:user-defined meta:name="DCTERMS.W3CDTF/OVERHEIDop.jaargang">2024</meta:user-defined>
    <meta:user-defined meta:name="OVERHEIDop.publicationIssue">236095</meta:user-defined>
    <meta:user-defined meta:name="OVERHEIDop.GmbID/DC.identifier">gmb-2024-236095</meta:user-defined>
    <meta:user-defined meta:name="OVERHEIDop.versieInformatie"/>
  </office:meta>
</office:document-meta>
</file>