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Weezenhof 8326 te Nijmegen zaaknummer MA24.01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Weezenhof 832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6093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09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09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Weezenhof 8326 te Nijmegen zaaknummer MA24.01264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093</meta:user-defined>
    <meta:user-defined meta:name="OVERHEIDop.GmbID/DC.identifier">gmb-2024-236093</meta:user-defined>
    <meta:user-defined meta:name="OVERHEIDop.versieInformatie"/>
  </office:meta>
</office:document-meta>
</file>