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bijgebouwen en het strippen van de woning op de locatie Julianastraat 12 te Druten zaaknummer MA24.01261</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slopen van de bijgebouwen en het strippen van de woning op de locatie Julianastraat 12 te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0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bijgebouwen en het strippen van de woning op de locatie Julianastraat 12 te Druten zaaknummer MA24.01261</meta:user-defined>
    <meta:user-defined meta:name="DCTERMS.W3CDTF/DCTERMS.available">2024-05-31</meta:user-defined>
    <meta:user-defined meta:name="DCTERMS.W3CDTF/OVERHEIDop.jaargang">2024</meta:user-defined>
    <meta:user-defined meta:name="OVERHEIDop.publicationIssue">236091</meta:user-defined>
    <meta:user-defined meta:name="OVERHEIDop.GmbID/DC.identifier">gmb-2024-236091</meta:user-defined>
    <meta:user-defined meta:name="OVERHEIDop.versieInformatie"/>
  </office:meta>
</office:document-meta>
</file>