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Wijchen) en het uitvoeren van sloopwerkzaamheden op de locatie Oosterweg 277 te Wijchen zaaknummer MA24.01154</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wijderen van asbest (advies Wijchen) en het uitvoeren van sloopwerkzaamheden op de locatie Oosterweg 277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08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8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8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Wijchen) en het uitvoeren van sloopwerkzaamheden op de locatie Oosterweg 277 te Wijchen zaaknummer MA24.01154</meta:user-defined>
    <meta:user-defined meta:name="DCTERMS.W3CDTF/DCTERMS.available">2024-05-31</meta:user-defined>
    <meta:user-defined meta:name="DCTERMS.W3CDTF/OVERHEIDop.jaargang">2024</meta:user-defined>
    <meta:user-defined meta:name="OVERHEIDop.publicationIssue">236088</meta:user-defined>
    <meta:user-defined meta:name="OVERHEIDop.GmbID/DC.identifier">gmb-2024-236088</meta:user-defined>
    <meta:user-defined meta:name="OVERHEIDop.versieInformatie"/>
  </office:meta>
</office:document-meta>
</file>