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Noordersluisweg 1, 1975 AM IJmuiden, Zuidersluisweg 1, 1975 AK IJmuiden, Middensluisweg 2, 1975 AL IJmuiden, Filmopname 22 mei Su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Noordersluisweg 1, 1975 AM IJmuiden, Zuidersluisweg 1, 1975 AK IJmuiden, Middensluisweg 2, 1975 AL IJmuiden, Filmopname 22 mei Suga</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span text:style-name="nadrukvet">IJmuiden</text:span>
          </text:p>
            <text:p text:style-name="last-al">Noordersluisweg 1, 1975 AM IJmuiden, Zuidersluisweg 1, 1975 AK IJmuiden, Middensluisweg 2, 1975 AL IJmuiden, Filmopname 22 mei Suga (29-05-2024) 04531674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0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674746</meta:user-defined>
    <meta:user-defined meta:name="DCTERMS.abstract">Filmopname, RWS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filmvergunning Noordersluisweg 1, 1975 AM IJmuiden, Zuidersluisweg 1, 1975 AK IJmuiden, Middensluisweg 2, 1975 AL IJmuiden, Filmopname 22 mei Suga</meta:user-defined>
    <meta:user-defined meta:name="DCTERMS.W3CDTF/DCTERMS.available">2024-05-31</meta:user-defined>
    <meta:user-defined meta:name="DCTERMS.W3CDTF/OVERHEIDop.jaargang">2024</meta:user-defined>
    <meta:user-defined meta:name="OVERHEIDop.publicationIssue">236086</meta:user-defined>
    <meta:user-defined meta:name="OVERHEIDop.GmbID/DC.identifier">gmb-2024-236086</meta:user-defined>
    <meta:user-defined meta:name="OVERHEIDop.versieInformatie"/>
  </office:meta>
</office:document-meta>
</file>