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euvel 32 te Druten zaaknummer MA24.01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regulier) op de locatie Heuvel 32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3608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8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8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euvel 32 te Druten zaaknummer MA24.01135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85</meta:user-defined>
    <meta:user-defined meta:name="OVERHEIDop.GmbID/DC.identifier">gmb-2024-236085</meta:user-defined>
    <meta:user-defined meta:name="OVERHEIDop.versieInformatie"/>
  </office:meta>
</office:document-meta>
</file>