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lauwe Hof 5610 te Wijchen zaaknummer MA24.01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Blauwe Hof 5610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608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8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8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lauwe Hof 5610 te Wijchen zaaknummer MA24.01132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84</meta:user-defined>
    <meta:user-defined meta:name="OVERHEIDop.GmbID/DC.identifier">gmb-2024-236084</meta:user-defined>
    <meta:user-defined meta:name="OVERHEIDop.versieInformatie"/>
  </office:meta>
</office:document-meta>
</file>