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ergestelseweg 18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duurzamen van de bestaande woning en het veranderen van de voorgevel, Moergestelseweg 18, 5089 NW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18, 5089 NW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duurzamen van de bestaande woning en het veranderen van de voor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07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7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036</meta:user-defined>
    <dc:language>nl</dc:language>
    <meta:user-defined meta:name="OVERHEIDop.locatietype/OVERHEIDop.gebiedsmarkering">Punt</meta:user-defined>
    <meta:user-defined meta:name="DC.title">Ingekomen aanvraag omgevingsvergunning Moergestelseweg 18, 5089 NW Haghor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77</meta:user-defined>
    <meta:user-defined meta:name="OVERHEIDop.GmbID/DC.identifier">gmb-2024-236077</meta:user-defined>
    <meta:user-defined meta:name="OVERHEIDop.versieInformatie"/>
  </office:meta>
</office:document-meta>
</file>