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Acacialaan 18a, 4285 DP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Acacialaan 18a, 4285 DP Woudrichem (2024-0215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0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584</meta:user-defined>
    <meta:user-defined meta:name="DCTERMS.abstract">plaatsen va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Acacialaan 18a, 4285 DP Woudric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76</meta:user-defined>
    <meta:user-defined meta:name="OVERHEIDop.GmbID/DC.identifier">gmb-2024-236076</meta:user-defined>
    <meta:user-defined meta:name="OVERHEIDop.versieInformatie"/>
  </office:meta>
</office:document-meta>
</file>