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6901 GN Zevenaar, het realiseren van twee appartementen en een horecagelegenheid</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ingediend voor een omgevingsvergunning op locatie Raadhuisplein 1, 6901 GN Zevenaar. De aanvraag is geregistreerd onder zaaknummer Z2024-00001174. De aanvraag gaat over het realiseren van twee appartementen en een horecagelegenheid.</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607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7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4</meta:user-defined>
    <dc:language>nl</dc:language>
    <meta:user-defined meta:name="OVERHEIDop.locatietype/OVERHEIDop.gebiedsmarkering">Vlak</meta:user-defined>
    <meta:user-defined meta:name="DC.title">Kennisgeving ontvangst aanvraag omgevingsvergunning: Raadhuisplein 1, 6901 GN Zevenaar, het realiseren van twee appartementen en een horecagelegenheid</meta:user-defined>
    <meta:user-defined meta:name="DCTERMS.W3CDTF/DCTERMS.available">2024-05-31</meta:user-defined>
    <meta:user-defined meta:name="DCTERMS.W3CDTF/OVERHEIDop.jaargang">2024</meta:user-defined>
    <meta:user-defined meta:name="OVERHEIDop.publicationIssue">236070</meta:user-defined>
    <meta:user-defined meta:name="OVERHEIDop.GmbID/DC.identifier">gmb-2024-236070</meta:user-defined>
    <meta:user-defined meta:name="OVERHEIDop.versieInformatie"/>
  </office:meta>
</office:document-meta>
</file>