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Ontwerpbesluit voor het bouwen van een woning en het aanleggen van een uitrit aan Duinweg Hoorn 30A te 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werpbeschikking (uitgebreide procedure)</text:span>
          </text:p>
            <text:list text:style-name="id1-3-2-1-1-2">
              <text:list-item text:style-override="id1-3-2-1-1-2-1">
                <text:number>-</text:number>
                <text:p text:style-name="al"> Ontvangen op 10 december 2023, kadastrale sectie K, kadastraal perceelnummer 37, voorlopig plaatselijk bekend als Duinweg Hoorn 30A, 8896 KB te Hoorn, het bouwen van een woning en het aanleggen van een uitrit. Het college van B&amp;W is voornemens de gevraagde vergunning te verlenen onder kenmerk Z2023-00000377 (plan ID op <text:a xlink:href="https://omgevingswet.overheid.nl/regels-op-de-kaart/viewer/locatie?regelsandere=regels" xlink:type="simple"><text:span text:style-name="nadrukondlijn">Regels op de kaart - Omgevingsloket (overheid.nl)</text:span></text:a>: NL.IMRO.0093.OV2023Z377Tuinweg-ON01).</text:p>
              </text:list-item>
            </text:list>
            <text:p text:style-name="common-al">De ontwerpbeschikking kan vanaf 31 mei 2024 worden ingezien:</text:p>
            <text:list text:style-name="id1-3-2-1-1-4">
              <text:list-item text:style-override="id1-3-2-1-1-4-1">
                <text:number>•</text:number>
                <text:p text:style-name="al">in het gemeentehuis. U kunt een afspraak maken via www.terschelling.nl of door te bellen naar 0562-446224;</text:p>
              </text:list-item>
              <text:list-item text:style-override="id1-3-2-1-1-4-2">
                <text:number>•</text:number>
                <text:p text:style-name="al">op de gemeentelijke website www.terschelling.nl bij ‘bekendmakingen’ nadat u op de link van de betreffende kennisgeving heeft geklikt komt u op de webpagina van het Gemeenteblad; u kunt de ontwerpvergunning en de bijbehorende stukken vervolgens bekijken door op de knop ‘Bekijk documenten’ te klikken. De knop zit aan de linkerkant van de webpagina en</text:p>
              </text:list-item>
              <text:list-item text:style-override="id1-3-2-1-1-4-3">
                <text:number>•</text:number>
                <text:p text:style-name="al">op de landelijke website <text:a xlink:href="https://omgevingswet.overheid.nl/regels-op-de-kaart/viewer/locatie?regelsandere=regels" xlink:type="simple"><text:span text:style-name="nadrukondlijn">Regels op de kaart - Omgevingsloket (overheid.nl)</text:span></text:a>.</text:p>
              </text:list-item>
            </text:list>
            <text:p text:style-name="common-al">Tegen de ontwerpbeschikking kan iedereen schriftelijk of mondeling zienswijzen indienen bij het college van burgemeester en wethouders van de gemeente Terschelling, Postbus 14, 8880 AA West-Terschelling. Voor inlichtingen of het indienen van mondelinge zienswijzen neemt u contact op met de gemeente: gemeente@terschelling.nl of tel. 0562-446244.</text:p>
            <text:p text:style-name="last-al">Op grond van de Algemene wet bestuursrecht heeft u 6 weken de tijd om uw zienswijzen in te dienen tegen de ontwerpbeschikkingen. De termijn van 6 weken vangt aan met ingang van de dag na ter inzage leggen. De termijn om uw zienswijze in te dienen loopt van 31 me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236061</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061</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061</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0/xml/MC-DRP-PlanRuimtelijk-Web-ZM.xml</meta:user-defined>
    <meta:user-defined meta:name="OVERHEID.Gemeente/DC.creator">Terschelling</meta:user-defined>
    <meta:user-defined meta:name="OVERHEID.Informatietype/DC.type">officiële publicatie</meta:user-defined>
    <meta:user-defined meta:name="OVERHEIDop.Rubriek/DC.type">ruimtelijk plan of omgevingsdocument</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Ruimtelijkplan/OVERHEIDop.bekendmakingBetreffendePlan">NL.IMRO.0093.OV2023Z377Tuinweg-ON01</meta:user-defined>
    <meta:user-defined meta:name="OVERHEIDop.Plansoort/OVERHEIDop.plansoort">bestemmings- of omgevingsplan</meta:user-defined>
    <meta:user-defined meta:name="OVERHEIDop.referentienummer">Z2023-00000377 </meta:user-defined>
    <dc:language>nl</dc:language>
    <meta:user-defined meta:name="OVERHEIDop.locatietype/OVERHEIDop.gebiedsmarkering">Adres</meta:user-defined>
    <meta:user-defined meta:name="OVERHEIDop.locatietype/OVERHEIDop.gebiedsmarkering">Perceel</meta:user-defined>
    <meta:user-defined meta:name="DC.title">Ontwerpbesluit voor het bouwen van een woning en het aanleggen van een uitrit aan Duinweg Hoorn 30A te Hoorn</meta:user-defined>
    <meta:user-defined meta:name="OVERHEIDop.datumEindeReactietermijn">2024-07-13</meta:user-defined>
    <meta:user-defined meta:name="OVERHEIDop.TilID/OVERHEIDop.terinzageleggingOP">til-2024-16406</meta:user-defined>
    <meta:user-defined meta:name="DCTERMS.W3CDTF/DCTERMS.available">2024-05-31</meta:user-defined>
    <meta:user-defined meta:name="DCTERMS.W3CDTF/OVERHEIDop.jaargang">2024</meta:user-defined>
    <meta:user-defined meta:name="OVERHEIDop.publicationIssue">236061</meta:user-defined>
    <meta:user-defined meta:name="OVERHEIDop.GmbID/DC.identifier">gmb-2024-236061</meta:user-defined>
    <meta:user-defined meta:name="OVERHEIDop.versieInformatie"/>
  </office:meta>
</office:document-meta>
</file>