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voor -UITGEBREID-het mogelijk maken van terrassen op de bestaande vlonders en de kade te turf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staande (uitgebreide) vergunning is onherroepelijk geworden:</text:span>
          </text:p>
            <text:p text:style-name="common-al">
            
          </text:p>
            <text:p text:style-name="common-al">De gemeente Voorne aan Zee heeft een omgevingsvergunning verleend, deze is nu onherroepelijk geworden. Deze vergunning maakt het volgende mogelijk: het maken van terrassen op de bestaande vlonders en de kade aan de Turfkade in Brielle.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604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4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04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67072023</meta:user-defined>
    <dc:language>nl</dc:language>
    <meta:user-defined meta:name="OVERHEIDop.locatietype/OVERHEIDop.gebiedsmarkering">Vlak</meta:user-defined>
    <meta:user-defined meta:name="DC.title">Reguliere procedure - definitief besluit omgevingsvergunning voor -UITGEBREID-het mogelijk maken van terrassen op de bestaande vlonders en de kade te turfkade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048</meta:user-defined>
    <meta:user-defined meta:name="OVERHEIDop.GmbID/DC.identifier">gmb-2024-236048</meta:user-defined>
    <meta:user-defined meta:name="OVERHEIDop.versieInformatie"/>
  </office:meta>
</office:document-meta>
</file>