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Panjerdweg 1, 7958PT Koeka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0348 voor het tijdelijk huisvesten van Oekraïense vluchtelingen (tot 4 maart 2025) op locatie Panjerdweg 1, 7958PT Koekange. De vergunning is <text:span text:style-name="nadrukvet">verleend. </text:span>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604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4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4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8</meta:user-defined>
    <meta:user-defined meta:name="DCTERMS.abstract">Betreft: Beschikking op aanvraag op locatie Panjerdweg 1, 7958PT Koekange</meta:user-defined>
    <dc:language>nl</dc:language>
    <meta:user-defined meta:name="DC.title">BOPA Voornemen verlenen omgevingsvergunning - regulier, Panjerdweg 1, 7958PT Koekange</meta:user-defined>
    <meta:user-defined meta:name="OVERHEIDop.datumEindeReactietermijn">2024-07-12</meta:user-defined>
    <meta:user-defined meta:name="OVERHEIDop.terinzageleggingBG">https://jeleefomgeving.nl/inzien/854377876/cddfa5dd-1384-11ef-a33a-00505601200c</meta:user-defined>
    <meta:user-defined meta:name="OVERHEIDop.locatietype/OVERHEIDop.gebiedsmarkering">GeometrieRef</meta:user-defined>
    <meta:user-defined meta:name="DCTERMS.W3CDTF/DCTERMS.available">2024-05-31</meta:user-defined>
    <meta:user-defined meta:name="DCTERMS.W3CDTF/OVERHEIDop.jaargang">2024</meta:user-defined>
    <meta:user-defined meta:name="OVERHEIDop.externeBijlage">Afwijkvergunning|exb-2024-21512</meta:user-defined>
    <meta:user-defined meta:name="OVERHEIDop.publicationIssue">236045</meta:user-defined>
    <meta:user-defined meta:name="OVERHEIDop.GmbID/DC.identifier">gmb-2024-236045</meta:user-defined>
    <meta:user-defined meta:name="OVERHEIDop.versieInformatie"/>
  </office:meta>
</office:document-meta>
</file>