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Oude Groenmarkt 8 2011HL Haarlem, 0392-2024-0057817, het openbreken van de openbare weg ten behoeve van riolering, op 04-06-2024, verzonden 29-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04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4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4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57817</meta:user-defined>
    <meta:user-defined meta:name="DCTERMS.abstract">het openbreken van de openbare weg ten behoeve van riolering</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Oude Groenmarkt 8 2011HL Haarlem, 0392-2024-0057817, het openbreken van de openbare weg ten behoeve van riolering, op 04-06-2024, verzonden 29-05-2024</meta:user-defined>
    <meta:user-defined meta:name="DCTERMS.W3CDTF/DCTERMS.available">2024-05-31</meta:user-defined>
    <meta:user-defined meta:name="DCTERMS.W3CDTF/OVERHEIDop.jaargang">2024</meta:user-defined>
    <meta:user-defined meta:name="OVERHEIDop.publicationIssue">236042</meta:user-defined>
    <meta:user-defined meta:name="OVERHEIDop.GmbID/DC.identifier">gmb-2024-236042</meta:user-defined>
    <meta:user-defined meta:name="OVERHEIDop.versieInformatie"/>
  </office:meta>
</office:document-meta>
</file>