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Maxisweg 2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ei 2024 heeft de gemeente een aanvraag ontvangen voor het bouwen van 1 appartementengebouw en grondgebonden koopwoningen op locatie nabij Maxisweg 20 te Muiden. De aanvraag is geregistreerd onder zaaknummer Z2024-0000087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603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3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3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77</meta:user-defined>
    <meta:user-defined meta:name="DCTERMS.abstract">Betreft: Aanvraag op locatie nabij Maxisweg 20 te Muiden</meta:user-defined>
    <dc:language>nl</dc:language>
    <meta:user-defined meta:name="OVERHEIDop.locatietype/OVERHEIDop.gebiedsmarkering">Vlak</meta:user-defined>
    <meta:user-defined meta:name="DC.title">Aanvraag omgevingsvergunning nabij Maxisweg 20 te Muid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39</meta:user-defined>
    <meta:user-defined meta:name="OVERHEIDop.GmbID/DC.identifier">gmb-2024-236039</meta:user-defined>
    <meta:user-defined meta:name="OVERHEIDop.versieInformatie"/>
  </office:meta>
</office:document-meta>
</file>