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ijdelijke unit kapsalon, Steenwijkerstraatweg 31, 7942 H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ijdelijke unit kapsalon aan de Steenwijkerstraatweg 31, 7942 H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5-2024. We nemen over de aanvraag waarschijnlijk voor 23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603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2679</meta:user-defined>
    <dc:language>nl</dc:language>
    <meta:user-defined meta:name="OVERHEIDop.locatietype/OVERHEIDop.gebiedsmarkering">Punt</meta:user-defined>
    <meta:user-defined meta:name="DC.title">Aanvraag omgevingsvergunning regulier, het plaatsen van een tijdelijke unit kapsalon, Steenwijkerstraatweg 31, 7942 HM Mepp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38</meta:user-defined>
    <meta:user-defined meta:name="OVERHEIDop.GmbID/DC.identifier">gmb-2024-236038</meta:user-defined>
    <meta:user-defined meta:name="OVERHEIDop.versieInformatie"/>
  </office:meta>
</office:document-meta>
</file>