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[HiZi Hair], Verlengde Houtrakgracht 421, 3544ED Utrecht, GU-Z2024-0009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utrakgracht 421, 3544ED Utrecht</text:p>
            <text:p text:style-name="common-al">GU-Z2024-0009377</text:p>
            <text:p text:style-name="common-al">Toelichting: het aanbrengen van gevelreclame [HiZi Hair]</text:p>
            <text:p text:style-name="common-al">Datum besluit: 22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0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09377</meta:user-defined>
    <meta:user-defined meta:name="DCTERMS.abstract">Verleende Omgevingsvergunning, het aanbrengen van gevelreclame [HiZi Hair], Verlengde Houtrakgracht 421, 3544ED Utrecht, GU-Z2024-00093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gevelreclame [HiZi Hair], Verlengde Houtrakgracht 421, 3544ED Utrecht, GU-Z2024-0009377</meta:user-defined>
    <meta:user-defined meta:name="OVERHEIDop.datumEindeReactietermijn">2024-07-10</meta:user-defined>
    <meta:user-defined meta:name="OVERHEIDop.terinzageleggingBG">https://jeleefomgeving.nl/inzien/002220647/492faf49-1d89-11ef-a336-0050560122a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34</meta:user-defined>
    <meta:user-defined meta:name="OVERHEIDop.GmbID/DC.identifier">gmb-2024-236034</meta:user-defined>
    <meta:user-defined meta:name="OVERHEIDop.versieInformatie"/>
  </office:meta>
</office:document-meta>
</file>