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542, Pastoor Osse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besloten om de beslistermijn voor de aanvraag met zaaknummer Z2024-00000542 voor een Omgevingsvergunning op locatie Pastoor Ossestraat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0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etreft: Beschikking verlenging beslistermijn op locatie Pastoor Ossestraat 30 in Hengelo</meta:user-defined>
    <dc:language>nl</dc:language>
    <meta:user-defined meta:name="OVERHEIDop.locatietype/OVERHEIDop.gebiedsmarkering">Vlak</meta:user-defined>
    <meta:user-defined meta:name="DC.title">Verlenging beslistermijn Z2024-00000542, Pastoor Ossestraat 30 in Henge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6021</meta:user-defined>
    <meta:user-defined meta:name="OVERHEIDop.GmbID/DC.identifier">gmb-2024-236021</meta:user-defined>
    <meta:user-defined meta:name="OVERHEIDop.versieInformatie"/>
  </office:meta>
</office:document-meta>
</file>