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Kloosterdijk 64a in Beerzerveld (zaaknummer: Z2023-00012468)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Kloosterdijk 64a in Beerzerveld, voor het oprichten van een kleinschalig poedercoat bedrijf</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60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Kloosterdijk 64a in Beerzerveld (zaaknummer: Z2023-00012468)</meta:user-defined>
    <meta:user-defined meta:name="DCTERMS.W3CDTF/DCTERMS.available">2024-06-04</meta:user-defined>
    <meta:user-defined meta:name="DCTERMS.W3CDTF/OVERHEIDop.jaargang">2024</meta:user-defined>
    <meta:user-defined meta:name="OVERHEIDop.publicationIssue">236020</meta:user-defined>
    <meta:user-defined meta:name="OVERHEIDop.GmbID/DC.identifier">gmb-2024-236020</meta:user-defined>
    <meta:user-defined meta:name="OVERHEIDop.versieInformatie"/>
  </office:meta>
</office:document-meta>
</file>