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5-06-2024 tot 31-07-2024 op de locatie nabij Dalidastraat 49 Lent zaaknummer AB24.0089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5-06-2024 tot 31-07-2024 op de locatie nabij Dalidastraat 49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01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1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1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05-06-2024 tot 31-07-2024 op de locatie nabij Dalidastraat 49 Lent zaaknummer AB24.00890</meta:user-defined>
    <meta:user-defined meta:name="DCTERMS.W3CDTF/DCTERMS.available">2024-05-31</meta:user-defined>
    <meta:user-defined meta:name="DCTERMS.W3CDTF/OVERHEIDop.jaargang">2024</meta:user-defined>
    <meta:user-defined meta:name="OVERHEIDop.publicationIssue">236017</meta:user-defined>
    <meta:user-defined meta:name="OVERHEIDop.GmbID/DC.identifier">gmb-2024-236017</meta:user-defined>
    <meta:user-defined meta:name="OVERHEIDop.versieInformatie"/>
  </office:meta>
</office:document-meta>
</file>