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de “Leidraad Invordering Gemeente Duiven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publicaties verwerkt worden. In dit Gemeenteblad zullen de wijzigingen van artikel 26.2.12, 26.2.19, 58.2, 63b.3 verwerkt worden.]</text:p>
            <text:p text:style-name="al"/>
            <text:p text:style-name="al">Burgemeester en wethouders van Duiven;</text:p>
            <text:p text:style-name="al"/>
            <text:p text:style-name="al">b e s l u i t e n:</text:p>
            <text:p text:style-name="al"/>
            <text:p text:style-name="al">vast te stellen de 3e wijziging van de “Leidraad Invordering Gemeente Dui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4.1 wordt vervangen door:</text:p>
            <text:p text:style-name="al">
            <text:span text:style-name="nadrukvet">24.1. Wanneer verrekening</text:span>
          </text:p>
            <text:p text:style-name="al">De verrekening vindt niet van rechtswege plaats. De ontvanger bepaalt of al dan niet tot verrekening wordt overgegaan.</text:p>
            <text:p text:style-name="al"/>
            <text:p text:style-name="al">Ingeval recht bestaat op een vergoeding van de proceskosten, zoals bedoeld in artikel 1, Besluit proceskosten bestuursrecht, een vergoeding van de griffierechten, een vergoeding van (immateriële) schade of indien, ingevolge artikel 4:17 Awb, aan belastingschuldige een dwangsom is verbeurd wegens niet tijdig beslissen, kunnen deze bedragen altijd worden verrekend met openstaande belastingbedragen. De verrekening geschiedt in de volgorde zoals bedoeld in artikel 7, eerste lid, Invorderingswet 1990.</text:p>
            <text:p text:style-name="al"/>
            <text:p text:style-name="al">B</text:p>
            <text:p text:style-name="al">Artikel 24.3 wordt vervangen door:</text:p>
            <text:p text:style-name="al">
            <text:span text:style-name="nadrukvet">24.3. Reikwijdte van de verrekening</text:span>
          </text:p>
            <text:p text:style-name="al">De ontvanger verrekent uit te betalen bedragen automatisch met openstaande belastingbedragen ongeacht of deze al invorderbaar of (nog) niet invorderbaar zijn.</text:p>
            <text:p text:style-name="al"/>
            <text:p text:style-name="al">Verrekening met andere bedragen waarvan de invordering aan de ontvanger is opgedragen, kan plaatsvinden vanaf het moment waarop de invordering aan de ontvanger is opgedragen.</text:p>
            <text:p text:style-name="al"/>
            <text:p text:style-name="al">C</text:p>
            <text:p text:style-name="al">Artikel 26.2.12 wijzigt als volgt:</text:p>
            <text:list text:style-name="id1-3-2-2-1-18">
              <text:list-item text:style-override="id1-3-2-2-1-18-1">
                <text:number>1.</text:number>
                <text:p text:style-name="al">In sub A van de derde alinea wordt ‘67’ vervangen door: ‘86’.</text:p>
              </text:list-item>
              <text:list-item text:style-override="id1-3-2-2-1-18-2">
                <text:number>2.</text:number>
                <text:p text:style-name="al">In sub B van de derde alinea wordt ‘60’ vervangen door: ‘66’.</text:p>
              </text:list-item>
            </text:list>
            <text:p text:style-name="al">D</text:p>
            <text:p text:style-name="al">In artikel 26.2.19 wordt ‘3’ vervangen door ‘42’ en wordt ‘50’ vervangen door ‘95’.</text:p>
            <text:p text:style-name="al"/>
            <text:p text:style-name="al">E</text:p>
            <text:p text:style-name="al">Artikel 58.2 vervalt.</text:p>
            <text:p text:style-name="al"/>
            <text:p text:style-name="al">F</text:p>
            <text:p text:style-name="al">Het opschrift van artikel 63b.3 komt te luiden:</text:p>
            <text:p text:style-name="al"/>
            <text:p text:style-name="al">
            <text:span text:style-name="nadrukvet">63b.3. Verzuimboete bij niet nakomen verplichting artikel 60, tweede lid van de wet </text:spa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en B van dit besluit treden in werking met ingang van de eerste dag na die van de bekendmaking.</text:p>
              </text:list-item>
              <text:list-item text:style-override="id1-3-2-2-2-3">
                <text:number>2.</text:number>
                <text:p text:style-name="al">De onderdelen C tot en met F van dit besluit treden in werking met ingang van de eerste dag na die van de bekendmaking en werken terug tot en met 1 januari 2024.</text:p>
              </text:list-item>
            </text:list>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p><text:span text:style-name="functie"/></text:p>
            <text:p><text:span text:style-name="functie">G. (Bertus) Brinkman ‎</text:span></text:p>
            <text:p><text:span text:style-name="functie">secretaris </text:span></text:p>
          </text:section>
          <text:section text:name="ondertekening_id1-3-2-3-3">
            <text:p><text:span text:style-name="functie"/></text:p>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0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artikel 4:81 van de Algemene wet bestuursrecht]|[1.0:c:BWBR0005537&amp;artikel=4%3A81&amp;g=2020-07-01</meta:user-defined>
    <meta:user-defined meta:name="DC.source">artikel 231 van de Gemeentewet]|[1.0:c:BWBR0005416&amp;artikel=231&amp;g=2020-01-01</meta:user-defined>
    <meta:user-defined meta:name="DC.source">artikel 26 van de Invorderingswet 1990]|[1.0:c:BWBR0004770&amp;artikel=26&amp;g=2020-07-01</meta:user-defined>
    <meta:user-defined meta:name="OVERHEIDop.referentienummer">Z/24/123588</meta:user-defined>
    <meta:user-defined meta:name="DCTERMS.alternative">Leidraad Invordering Gemeente Duiven 2021</meta:user-defined>
    <dc:language>nl</dc:language>
    <meta:user-defined meta:name="OVERHEIDop.locatietype/OVERHEIDop.gebiedsmarkering">Gemeente</meta:user-defined>
    <meta:user-defined meta:name="DC.title">Leidraad Invordering Gemeente Duiven 2021</meta:user-defined>
    <meta:user-defined meta:name="DCTERMS.W3CDTF/DCTERMS.available">2024-06-03</meta:user-defined>
    <meta:user-defined meta:name="DCTERMS.W3CDTF/OVERHEIDop.jaargang">2024</meta:user-defined>
    <meta:user-defined meta:name="OVERHEIDop.publicationIssue">236016</meta:user-defined>
    <meta:user-defined meta:name="OVERHEIDop.betreftRegeling">CVDR649923_4</meta:user-defined>
    <meta:user-defined meta:name="OVERHEIDop.GmbID/DC.identifier">gmb-2024-236016</meta:user-defined>
    <meta:user-defined meta:name="xs:date/OVERHEIDop.startdatum">2024-06-04</meta:user-defined>
    <meta:user-defined meta:name="OVERHEIDop.versieInformatie"/>
  </office:meta>
</office:document-meta>
</file>