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Stationsstraat 23c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05-2024 een besluit genomen op de aanvraag voor een omgevingsvergunning met zaaknummer <text:span text:style-name="nadrukvet">2024-470162</text:span>.</text:p>
            <text:p text:style-name="common-al">De zaak betreft locatie Oude Stationsstraat 23c 5591JH Heeze en heeft de omschrijving "Handelen in strijd met omgevingsplan Oude Stationsstraat 23C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30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601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0162</meta:user-defined>
    <meta:user-defined meta:name="DCTERMS.abstract">Handelen in strijd met omgevingsplan Oude Stationsstraat 23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Stationsstraat 23c 5591JH Heez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15</meta:user-defined>
    <meta:user-defined meta:name="OVERHEIDop.GmbID/DC.identifier">gmb-2024-236015</meta:user-defined>
    <meta:user-defined meta:name="OVERHEIDop.versieInformatie"/>
  </office:meta>
</office:document-meta>
</file>