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O.L.Vrouwestraat 65, 6461B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
            <text:span text:style-name="nadrukvet">Zaaknummer: Z2024-00000199</text:span>
          </text:p>
            <text:p text:style-name="common-al"/>
            <text:p text:style-name="common-al">De gemeente ontving op 22 februari 2024 een aanvraag omgevingsvergunning voor het realiseren van Vetadent tandheelkunde voor dieren op de locatie O.L.Vrouwestraat 65, 6461BN Kerkrade.</text:p>
            <text:p text:style-name="common-al">De aanvraag betreft de volgende activiteiten:</text:p>
            <text:p text:style-name="common-al">- afwijken van regels in het Omgevingsplan.</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 BOPA wordt verleend voor O.L.Vrouwestraat 65 - Aanvraag Vetadent tandheelkunde dieren. Deze aanvraag is volgens de reguliere procedure behandeld. Het besluit is verzonden op 28 mei 2024.</text:p>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600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0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0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99</meta:user-defined>
    <dc:language>nl</dc:language>
    <meta:user-defined meta:name="DC.title">BOPA vergunning O.L.Vrouwestraat 65, 6461BN Kerkrade</meta:user-defined>
    <meta:user-defined meta:name="OVERHEIDop.locatietype/OVERHEIDop.gebiedsmarkering">GeometrieRef</meta:user-defined>
    <meta:user-defined meta:name="DCTERMS.W3CDTF/DCTERMS.available">2024-05-31</meta:user-defined>
    <meta:user-defined meta:name="DCTERMS.W3CDTF/OVERHEIDop.jaargang">2024</meta:user-defined>
    <meta:user-defined meta:name="OVERHEIDop.externeBijlage">Afwijkvergunning|exb-2024-21511</meta:user-defined>
    <meta:user-defined meta:name="OVERHEIDop.publicationIssue">236007</meta:user-defined>
    <meta:user-defined meta:name="OVERHEIDop.GmbID/DC.identifier">gmb-2024-236007</meta:user-defined>
    <meta:user-defined meta:name="OVERHEIDop.versieInformatie"/>
  </office:meta>
</office:document-meta>
</file>