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Dorpspleinfeest Buinerveen, Z2024-007068 (verleend 27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rveen</text:span>
          </text:p>
            <text:p text:style-name="common-al">Hoofdstraat 1, Dorpspleinfeest Buinerveen op vrijdag 13 september 2024 van 20.00 uur tot 01.00 uur en zaterdag 14 september 2024 van 13.00 uur tot 02.00 uur (Z2024-00706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60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Dorpspleinfeest Buinerveen, Z2024-007068 (verleend 27/05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05</meta:user-defined>
    <meta:user-defined meta:name="OVERHEIDop.GmbID/DC.identifier">gmb-2024-236005</meta:user-defined>
    <meta:user-defined meta:name="OVERHEIDop.versieInformatie"/>
  </office:meta>
</office:document-meta>
</file>