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strandsportdag op 5 juli 2024 op het strand te Midsland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list text:style-name="id1-3-2-1-1-2">
              <text:list-item text:style-override="id1-3-2-1-1-2-1">
                <text:number>-</text:number>
                <text:p text:style-name="al"> Er is een melding gedaan voor het houden van een strandsportdag op het strand bij Midsland aan Zee op 5 juli 2024 van 09.00 tot 12.00 uur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600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houden van een strandsportdag op 5 juli 2024 op het strand te Midsland aan Ze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00</meta:user-defined>
    <meta:user-defined meta:name="OVERHEIDop.GmbID/DC.identifier">gmb-2024-236000</meta:user-defined>
    <meta:user-defined meta:name="OVERHEIDop.versieInformatie"/>
  </office:meta>
</office:document-meta>
</file>