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Goirle tot vaststelling van de Verordening Gemeentelijke adviescommissie Omgevingskwaliteit gemeente Goirle 2023</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college van burgemeester en wethouders van 2 augustus 2022;</text:p>
            <text:p text:style-name="al"/>
            <text:p text:style-name="al">gelet op de artikelen 108 en 149 van de Gemeentewet en afdeling 17.2 van de Omgevingswet; </text:p>
            <text:p text:style-name="al"/>
            <text:p text:style-name="al">gelet op de beraadslaging;</text:p>
            <text:p text:style-name="al"/>
            <text:p text:style-name="al">besluit vast te stellen de volgende verordening:</text:p>
            <text:p text:style-name="al"/>
            <text:p text:style-name="al">Gemeentelijke adviescommissie Omgevingskwaliteit gemeente Goirl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
            <text:p text:style-name="al">Deze verordening verstaat onder:</text:p>
            <text:p text:style-name="al">- commissie: gemeentelijke adviescommissie als bedoeld in artikel 17.9 van de wet, genaamd Adviescommissie omgevingskwaliteit gemeente Goirle;</text:p>
            <text:p text:style-name="al">- goede omgevingskwaliteit: hetgeen daaronder wordt verstaan in artikel 1.3 van de wet;</text:p>
            <text:p text:style-name="al">- wet: de Omgevingswet.</text:p>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 </text:p>
            <text:p text:style-name="al"/>
            <text:p text:style-name="al">1. De gemeenteraad verzoekt de AMRK - Omgevingsadvies de commissie vorm te geven en te faciliteren. De commissie heeft tot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p text:style-name="al">c. adviseert de commissie op verzoek van burgemeester en wethouders of uit eigen beweging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p text:style-name="al">e. informeert en begeleidt de commissie op verzoek van burgemeester en wethouders planindieners en ontwerpers gedurende het ontwerpproces;</text:p>
            <text:p text:style-name="al">f. voert de commissie op verzoek van burgemeester en wethouders vooroverleg met planindieners over een in te dienen aanvraag om een omgevingsvergunning;</text:p>
            <text:p text:style-name="al">g. adviseert de commissie op verzoek van burgemeester en wethouders over het stellen van maatwerkvoorschriften in verband met het uiterlijk van bouwwerken, de zorg voor cultureel erfgoed en werelderfgoed en andere zaken die de omgevingskwaliteit betreffen;</text:p>
            <text:p text:style-name="al">h. adviseert de commissie op verzoek van burgemeester en wethouders over het geven van beschikkingen op grond van regels in verordeningen op grond van artikel 149 van de Gemeentewet die een eis ten aanzien van de omgevingskwaliteit bevatten.</text:p>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p text:style-name="al"/>
            <text:p text:style-name="al">1. De commissie bestaat uit minimaal drie leden, de voorzitter daaronder begrepen. De raad mandateert AMRK – Omgevingadvies om leden voor te stellen en plaatsvervangers te benoemen die de leden bij afwezigheid kunnen vervangen.</text:p>
            <text:p text:style-name="al">2. De door AMRK – Omgevingadvies voorgedragen leden worden benoemd op persoonlijke titel op grond van de professionele deskundigheid die nodig is voor de advisering, alsmede op grond van maatschappelijke kennis en ervaring. De door AMRK – Omgevingadvies aangewezen plaatsvervangers hebben vergelijkbare deskundigheid, alsmede maatschappelijke kennis en ervaring. </text:p>
            <text:p text:style-name="al">3. De commissie telt gelet op artikel 17.9, eerste lid, van de wet minimaal twee leden deskundig op het gebied van de monumentenzorg.</text:p>
            <text:p text:style-name="al">4. De disciplines die de leden in gezamenlijkheid vertegenwoordigen zijn: architectuur, landschap, stedenbouw, ruimtelijke kwaliteit, cultuurhistorie, bouw- en architectuurhistorie, restauratiearchitectuur of archeologische monumentenzorg.</text:p>
            <text:p text:style-name="al">5. De leden en de plaatsvervangers zijn niet werkzaam onder verantwoordelijkheid van het gemeentebestuur.</text:p>
          </text:section>
          <text:section text:name="artikel_id1-3-2-2-9" text:style-name="artikel">
            <text:p text:style-name="artikel_kop_titel"><text:span text:style-name="artikel_kop_label">Artikel</text:span> <text:span text:style-name="artikel_kop_nr">5.</text:span> Benoeming</text:p>
            <text:p text:style-name="al"/>
            <text:p text:style-name="al">1. De leden en de plaatsvervangers kunnen voor een termijn van ten hoogste vier jaar worden benoemd.</text:p>
            <text:p text:style-name="al">2. Herbenoeming van leden is eenmalig toegestaan voor een termijn van ten hoogste vier jaar. Dit is niet van toepassing op de plaatsvervangers.</text:p>
            <text:p text:style-name="al">3. Afgetreden leden zijn twee jaar na hun aftreden weer benoembaar.</text:p>
            <text:p text:style-name="al">4. De leden worden op eigen aanvraag ontslagen. Zij kunnen voorts door burgemeester en wethouders worden geschorst en door de raad worden ontslagen wegens ongeschiktheid, onbekwaamheid of op andere zwaarwegende gronden.</text:p>
          </text:section>
          <text:section text:name="artikel_id1-3-2-2-10" text:style-name="artikel">
            <text:p text:style-name="artikel_kop_titel"><text:span text:style-name="artikel_kop_label">Artikel</text:span> <text:span text:style-name="artikel_kop_nr">6.</text:span> Ondersteuning van de commissie</text:p>
            <text:p text:style-name="al"/>
            <text:p text:style-name="al">1. Het secretariaat van de commissie berust bij AMRK – Omgevingadvies.</text:p>
            <text:p text:style-name="al">2. Het secretariaat wordt bij de uitoefening van zijn taak rechtstreeks aangestuurd door de voorzitter.</text:p>
            <text:p text:style-name="al">3. De commissie wordt ambtelijk ondersteund door een of meerdere ambtelijke medewerkers.</text:p>
            <text:p text:style-name="al">4. Eén van de leden zorgt voor verslaglegging; het secretariaat wordt hierbij ondersteund door AMRK – Omgevingadvies. </text:p>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
            <text:p text:style-name="al">De commissie brengt advies uit binnen een termijn van twee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p text:style-name="al"/>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De openbaarheid geldt niet voor informeel vooroverleg. </text:p>
            <text:p text:style-name="al">2. De aanvrager van de omgevingsvergunning of zijn gemachtigde heeft de mogelijkheid tot toelichting van de aanvraag ten overstaan van de commissie. Tijdens de beraadslagingen is er geen spreekrecht.</text:p>
            <text:p text:style-name="al">3. Eventuele andere belanghebbenden kunnen, indien zij zich vóóraf hebben gemeld en als door de voorzitter van de commissie is vastgesteld dat zij belanghebbende zijn, vóórafgaande aan de beraadslagingen spreekrecht krijgen voor toelichting van hun zaak. Tijdens de beraadslagingen is er geen spreekrecht.</text:p>
            <text:p text:style-name="al">4 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de monumentenzorg. </text:p>
            <text:p text:style-name="al">5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6 De geheimhoudingsplicht als bedoeld in artikel 2:5, eerste lid, van de Algemene wet bestuursrecht is van toepassing op de commissie en de daarvoor werkzame personen.</text:p>
          </text:section>
          <text:section text:name="artikel_id1-3-2-2-14" text:style-name="artikel">
            <text:p text:style-name="artikel_kop_titel"><text:span text:style-name="artikel_kop_label">Artikel</text:span> <text:span text:style-name="artikel_kop_nr">9.</text:span> Afdoening onder verantwoordelijkheid van de commissie (mandatering)</text:p>
            <text:p text:style-name="al"/>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p text:style-name="al"/>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 Hierbij wordt, vóórafgaande aan het besluit om externen in te schakelen, afgestemd met de gemeente. </text:p>
            <text:p text:style-name="al">3. De in het eerste en tweede lid bedoelde personen kunnen op uitnodiging van de commissie als adviseur deelnemen aan de beraadslagingen.</text:p>
          </text:section>
          <text:section text:name="artikel_id1-3-2-2-16" text:style-name="artikel">
            <text:p text:style-name="artikel_kop_titel"><text:span text:style-name="artikel_kop_label">Artikel</text:span> <text:span text:style-name="artikel_kop_nr">11.</text:span> Verwerking van het advies</text:p>
            <text:p text:style-name="al"/>
            <text:p text:style-name="al">1. Burgemeester en wethouders kunnen eenmaal per activiteit een second opinion inwinnen bij een gemeentelijke adviescommissie van een andere gemeente, of een deskundige organisatie op het gebied van advisering omgevingskwaliteit en monumentenzorg. Een second opinion wordt pas gevraagd nadat de commissie de mogelijkheid tot heroverweging van het advies heeft gekregen. Zij stellen de commissie van het voornemen tot het plaatsen van die opdracht op de hoogte. De commissie neemt een second opinion voor kennisgeving aan en kan niet worden gevraagd hierop te reageren.</text:p>
            <text:p text:style-name="al">2. 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p text:style-name="al"/>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belanghebbenden worden uitgenodigd en spreektijd wordt benoem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bij afdoening onder verantwoordelijkheid van de commissie als bedoeld in artikel 9;</text:p>
            <text:p text:style-name="al">i. De selectie en voordracht van kandidaat-leden.</text:p>
            <text:p text:style-name="al">3. Burgemeester en wethouders dragen zorg voor bekendmaking van het door de commissie vastgestelde reglement van orde in het gemeenteblad en/of de gemeentelijke website.</text:p>
          </text:section>
          <text:section text:name="artikel_id1-3-2-2-19" text:style-name="artikel">
            <text:p text:style-name="artikel_kop_titel"><text:span text:style-name="artikel_kop_label">Artikel</text:span> <text:span text:style-name="artikel_kop_nr">13.</text:span> Relatie met andere adviseurs</text:p>
            <text:p text:style-name="al"/>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
            <text:p text:style-name="al">De leden van de commissie en de adviseurs als bedoeld in artikel 10, tweede lid die op voordracht van AMRK – Omgevingadvies zijn benoemd of door de commissie zijn gevraagd ontvangen voor hun werkzaamheden een vergoeding op grond van de tarieven zoals jaarlijks afgesproken met AMRK – Omgevingadvies.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p text:style-name="al"/>
            <text:p text:style-name="al">1. De commissie brengt jaarlijks verslag uit, als bedoeld in artikel 17.9, zesde lid van de we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
            <text:p text:style-name="al">1. De op grond van de Bouwverordening Goirle 2012 en de Erfgoedverordening Goirle 2014 benoemde leden worden geacht te zijn benoemd op grond van dit besluit. De termijn van ten hoogste vier jaar als bedoeld in artikel 5, eerste lid, loopt vanaf de datum dat deze verordening in werking treedt. </text:p>
            <text:p text:style-name="al">2. Als voor de inwerkingtreding van de wet een aanvraag om een besluit is ingediend, blijft het oude recht, met betrekking tot de commissies op het gebied van welstand en monumentenzorg van kracht, met dien verstande dat de Adviescommissie omgevingskwaliteit gemeente Goirle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
            <text:p text:style-name="al">De regels met betrekking tot de commissie in de Bouwverordening Goirle 2012 en de Erfgoedverordening 2014 vervallen met de inwerkingtreding van deze verordening.</text:p>
          </text:section>
          <text:section text:name="artikel_id1-3-2-2-26" text:style-name="artikel">
            <text:p text:style-name="artikel_kop_titel"><text:span text:style-name="artikel_kop_label">Artikel</text:span> <text:span text:style-name="artikel_kop_nr">18.</text:span> Inwerkingtreding en citeertitel</text:p>
            <text:p text:style-name="al"/>
            <text:p text:style-name="al">1. Deze verordening treedt de dag na bekendmaking in werking.</text:p>
            <text:p text:style-name="al">2. Deze verordening wordt aangehaald als: Verordening Gemeentelijke adviescommissie Omgevingskwaliteit Goirle 2023.</text:p>
            <text:p text:style-name="al"/>
            <text:p text:style-name="al">Aldus vastgesteld in de openbare raadvergadering van 4 oktober 2022. </text:p>
            <text:p text:style-name="al"/>
            <text:p text:style-name="al">De voorzitter, De griffier, </text:p>
            <text:p text:style-name="al"/>
          </text:section>
          <text:section text:name="artikel_id1-3-2-2-27" text:style-name="artikel">
            <text:p text:style-name="artikel_kop_titel"><text:span text:style-name="artikel_kop_label"/> <text:span text:style-name="artikel_kop_nr"/> Toelichting Algemeen </text:p>
            <text:p text:style-name="al"/>
            <text:p text:style-name="al">Met de Omgevingswet (hierna: de wet) die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section>
          <text:section text:name="artikel_id1-3-2-2-28" text:style-name="artikel">
            <text:p text:style-name="artikel_kop_titel"><text:span text:style-name="artikel_kop_label"/> <text:span text:style-name="artikel_kop_nr"/> Artikelsgewijs</text:p>
            <text:p text:style-name="al"/>
            <text:p text:style-name="al">Artikel 1. Definities</text:p>
            <text:p text:style-name="al"/>
            <text:p text:style-name="al">Commissie</text:p>
            <text:p text:style-name="al">Dit is de gemeentelijke adviescommissie op grond van artikel 17.9 van de wet.</text:p>
            <text:p text:style-name="al"/>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Artikel 2. Taak en werkzaamheden</text:p>
            <text:p text:style-name="al"/>
            <text:p text:style-name="al">Eerste lid</text:p>
            <text:p text:style-name="al">Conform art. 2.1, tweede lid omgevingswet dient de gemeente rekening houdt met de samenhang van de relevante onderdelen en aspecten van de fysieke leefomgeving en van de rechtsreeks daarbij betrokken belangen. Het bestuursorgaan maakt daarbij de afweging tussen het beschermen en benutten van alle relevante onderdelen en aspecten van de fysieke leefomgeving. 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aarbij hoort ook het geven van voorlichting over de doelstelling van een goede omgevingskwaliteit en over de werkzaamheden van en door de commissie.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1 ̊. Een rijksmonumentenactiviteit met betrekking tot een monument</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art. 17.9, eerste lid, van de wet).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4 zijn aangewezen. Die erfgoedverordening wordt opgevolgd door de Erfgoedverordening gemeente Goirle 2023.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Wel wordt de Omgevingstafel onderdeel van het vooroverleg, maar deze is vormvrij.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en de gemeente zijn zelf verantwoordelijk voor dat zij of hij voor alle activiteiten beschikt over de vereiste vergunningen. Het is aan de initiatiefnemer om de verschillende eisen op elkaar af te stemmen. Vooral bij complexe projecten is vooroverleg van groot belang. Verwacht wordt dat met name de Initiatieftafels een belangrijke rol gaan spelen bij de meeste ruimtelijke ontwikkelingen.</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kan hebben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h</text:p>
            <text:p text:style-name="al">De meeste regels over de fysieke leefomgeving uit de gemeentelijke verordeningen komen niet in het tijdelijke deel van het omgevingsplan, tenzij ze op voorhand expliciet zijn toegevoegd aan de zgn. Bruidsschat (het Invoeringsbesluit dat deze regels automatisch in het omgevingsplan plaatst). Het gaat bijvoorbeeld om de regels over objecten in de openbare ruimte in de APV. De gemeente kan deze regels tot het einde van de overgangsfase (2030) omzetten naar het nieuwe deel van het omgevingsplan. Op grond van dit onderdeel kan het college ook op basis van deze verordeningen advies vragen aan de commissie, ook al zijn de regels nog niet omgezet naar het omgevingsplan.</text:p>
            <text:p text:style-name="al">Artikel 3. Verplichte adviezen</text:p>
            <text:p text:style-name="al"/>
            <text:p text:style-name="al">Dit artikel sluit aan op de verplichte adviezen op grond van artikel 17.9 van de wet en het op grond van de Erfgoedverordening verplichte advies bij gemeentelijke monumenten.</text:p>
            <text:p text:style-name="al"/>
            <text:p text:style-name="al">Artikel 4. Samenstelling</text:p>
            <text:p text:style-name="al"/>
            <text:p text:style-name="al">Eerste lid</text:p>
            <text:p text:style-name="al">Dit lid geeft invulling aan artikel 17.7, eerste lid, van de wet, waarin is bepaald dat de raad het aantal leden vaststelt. Plaatsvervangers worden door AMRK-Omgevingadvies aangewezen, zodat de commissie ook kan functioneren wanneer één of meer vaste leden zijn verhinderd.</text:p>
            <text:p text:style-name="al">AMRK-Omgevingadvies is door de gemeente aangewezen om de uitvoering en taken van de commissie vorm te geven. Zij zorgt ervoor dat wanneer een vast lid verhinderd is, een plaatsvervanger met vergelijkbare deskundigheid wordt ingezet.</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 beoogde leden worden door AMRK-Omgevingadvies voorgedragen. De gemeenteraad mag de voorgestelde leden weigeren, waarna AMRK – Omgevingadvies in de gelegenheid wordt gesteld nieuwe leden voor te dragen.</text:p>
            <text:p text:style-name="al"/>
            <text:p text:style-name="al">Derde lid </text:p>
            <text:p text:style-name="al">Dit lid voorziet in de mogelijkheid om burgerleden te benoemen. Voor deze leden geldt de eis van inzicht in maatschappelijke verhoudingen op grond van maatschappelijke kennis en ervaring.</text:p>
            <text:p text:style-name="al"/>
            <text:p text:style-name="al">Vierde en vijfde lid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aanvullende deskundigheidsgebieden noemen)]. Het is mogelijk dat één persoon meerdere disciplines in zich verenigt.</text:p>
            <text:p text:style-name="al"/>
            <text:p text:style-name="al">Artikel 5. Benoeming</text:p>
            <text:p text:style-name="al"/>
            <text:p text:style-name="al">Eerste tot en met derde lid</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Men kan ervoor kiezen de benoemingstermijn gelijk op te laten lopen met de vierjaarlijkse gemeenteraadsverkiezingen.</text:p>
            <text:p text:style-name="al"/>
            <text:p text:style-name="al">Vier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Artikel 6. Ondersteuning van de commissie</text:p>
            <text:p text:style-name="al"/>
            <text:p text:style-name="al">Ingevolge het eerste lid wordt de commissie bijgestaan door een secretariaat dat berust bij AMRK - Omgevingadvies. Het tweede lid borgt dat het secretariaat slechts door de belangen van de commissie wordt geleid.</text:p>
            <text:p text:style-name="al"/>
            <text:p text:style-name="al">Artikel 7. Adviestermijn</text:p>
            <text:p text:style-name="al"/>
            <text:p text:style-name="al">In de wet is geen termijn gesteld waarbinnen de commissie moet adviseren. Daarom kan het aangeven binnen welke termijn een advies wordt verwacht. Deze termijn mag volgens artikel 3:6 van de Awb (Algemene Wet bestuursrecht) niet zodanig kort zijn, dat de commissie zijn taak niet meer kan vervullen. Tevens is bepaald dat het college ook kan afzien van het stellen van een termijn. In dat geval geldt een termijn van vier weken. Die is gelijk aan de termijn die in de Bouwverordening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In overleg met AMRK-Omgevingadvies is afgesproken dat de commissie binnen een aanvaardbare tijdspanne van twee weken advies dient uit te brengen, tenzij burgemeester en wethouders anders hebben aangegeven. Hier wijkt de modelverordening dus af van het VNG-model.</text:p>
            <text:p text:style-name="al">Artikel 8. Beraadslaging en standpuntbepaling</text:p>
            <text:p text:style-name="al"/>
            <text:p text:style-name="al">Eerste lid</text:p>
            <text:p text:style-name="al">Dit lid is een nadere regeling van uitwerking van de wettelijke eis van openbaarheid als bedoeld in artikel 17.9, vijfde lid, van de wet.</text:p>
            <text:p text:style-name="al"/>
            <text:p text:style-name="al">Tweede lid</text:p>
            <text:p text:style-name="al">Uit artikel 4:7 van de Awb volgt de beperkte verplichting dat de mogelijkheid tot toelichting van een plan ten overstaan van de commissie dient te worden geboden aan de aanvrager van de omgevingsvergunning.</text:p>
            <text:p text:style-name="al"/>
            <text:p text:style-name="al">Derde lid</text:p>
            <text:p text:style-name="al">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Vi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Op basis van onze ervaring en expertise menen wij dat er zijn minimaal twee leden nodig om tot een deskundig en gefundeerd oordeel te kunnen komen. Bij beoordeling van een rijksmonumentenactiviteit zijn dit altijd twee leden met deskundigheid op gebied van monumentenzorg.</text:p>
            <text:p text:style-name="al"/>
            <text:p text:style-name="al">Vijfde lid</text:p>
            <text:p text:style-name="al">Met deze bepaling wordt verstrengeling van belangen tegengegaan.</text:p>
            <text:p text:style-name="al"/>
            <text:p text:style-name="al">Zes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artikel 2, derde lid).</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Artikel 10. Adviseurs</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Artikel 11. Verwerking van het advies</text:p>
            <text:p text:style-name="al"/>
            <text:p text:style-name="al">Eerste lid</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Tweede lid</text:p>
            <text:p text:style-name="al">Dit lid is opgenomen met het oog op een goede vervulling van de adviestaak. Daarvoor is nodig dat de commissie voortdurend inzicht heeft in hoe het college omgaat met de uitgebrachte adviezen.</text:p>
            <text:p text:style-name="al"/>
            <text:p text:style-name="al">Artikel 12. Reglement van orde</text:p>
            <text:p text:style-name="al"/>
            <text:p text:style-name="al">Eerste lid</text:p>
            <text:p text:style-name="al">De commissie stelt een reglement van orde vast.</text:p>
            <text:p text:style-name="al"/>
            <text:p text:style-name="al">Tweede lid</text:p>
            <text:p text:style-name="al">Dit lid geeft aan welke onderwerpen in ieder geval in het reglement van orde worden opgenomen.</text:p>
            <text:p text:style-name="al"/>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Artikel 13. Relatie met andere adviseurs</text:p>
            <text:p text:style-name="al"/>
            <text:p text:style-name="al">Dit artikel regelt een goede afstemming tussen de werkzaamheden van andere adviseur(s) op het gebied van de omgevingskwaliteit en de commissie. </text:p>
            <text:p text:style-name="al"/>
            <text:p text:style-name="al">Artikel 14. Vergoeding</text:p>
            <text:p text:style-name="al"/>
            <text:p text:style-name="al">Dit artikel regelt de vergoeding die de leden en de adviseurs, als bedoeld in artikel 10, tweede lid, ontvangen. Dit kan op basis van een gemeentelijke vergoedingsregeling zijn, of van een overeenkomst met AMRK-Omgevingadvies.</text:p>
            <text:p text:style-name="al"/>
            <text:p text:style-name="al">Artikel 15. Jaarverslag</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Er is geen einddatum opgenomen wanneer het jaarverslag uiterlijk wordt aangeleverd.</text:p>
            <text:p text:style-name="al"/>
            <text:p text:style-name="al">Artikel 16. Overgangsrecht</text:p>
            <text:p text:style-name="al"/>
            <text:p text:style-name="al">Eerste lid</text:p>
            <text:p text:style-name="al">Op grond van dit lid gaan de bestaande leden van de welstands- en monumentencommissies of adviescommissies ruimtelijke kwaliteit zonder aparte benoemingsbesluiten over naar de commissie. De benoemingstermijn van de zittende leden worden per ingangsdatum van de verordening op vier jaar gesteld.</text:p>
            <text:p text:style-name="al"/>
            <text:p text:style-name="al">Tweede lid</text:p>
            <text:p text:style-name="al">Dit lid regelt dat aanvragen ingediend voor het inwerkingtreden van deze verordening volgens het oude recht door de commissie worden afgedaan.</text:p>
            <text:p text:style-name="al"/>
            <text:p text:style-name="al">Artikel 17. Vervallen [en intrekking] oude regeling</text:p>
            <text:p text:style-name="al"/>
            <text:p text:style-name="al">De gemeentelijke bouwverordening vervalt van rechtswege bij inwerkingtreding van de wet. </text:p>
            <text:p text:style-name="al">Omdat de Erfgoedverordening 2014 is ingetrokken gelden de daarin genoemde regels niet meer. </text:p>
            <text:p text:style-name="al"/>
            <text:p text:style-name="al">Artikel 18. Inwerkingtreding en citeertitel</text:p>
            <text:p text:style-name="al"/>
            <text:p text:style-name="al">Dit artikel bepaalt het tijdstip van inwerkingtreding en de citeertite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uitvoering en handhaving omgevingsrecht gemeente Goirle 2023</meta:user-defined>
    <dc:language>nl</dc:language>
    <meta:user-defined meta:name="OVERHEIDop.locatietype/OVERHEIDop.gebiedsmarkering">Gemeente</meta:user-defined>
    <meta:user-defined meta:name="DC.title">Besluit van de raad van de gemeente Goirle tot vaststelling van de Verordening Gemeentelijke adviescommissie Omgevingskwaliteit gemeente Goirle 2023</meta:user-defined>
    <meta:user-defined meta:name="DCTERMS.W3CDTF/DCTERMS.available">2024-01-02</meta:user-defined>
    <meta:user-defined meta:name="DCTERMS.W3CDTF/OVERHEIDop.jaargang">2024</meta:user-defined>
    <meta:user-defined meta:name="OVERHEIDop.publicationIssue">236</meta:user-defined>
    <meta:user-defined meta:name="OVERHEIDop.betreftRegeling">CVDR702845_1</meta:user-defined>
    <meta:user-defined meta:name="xs:date/OVERHEIDop.startdatum">2024-01-02</meta:user-defined>
    <meta:user-defined meta:name="OVERHEIDop.GmbID/DC.identifier">gmb-2024-236</meta:user-defined>
    <meta:user-defined meta:name="OVERHEIDop.versieInformatie"/>
  </office:meta>
</office:document-meta>
</file>