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fsluiting kerk seizoen, Sprengenweg 15 in Apeldoorn, d.d. 7-7--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05-2024</text:p>
            <text:p text:style-name="common-al">Omschrijving: Afsluiting kerk seizoen </text:p>
            <text:p text:style-name="common-al">Locatie: Sprengenweg 15, 7314 EN Apeldoorn</text:p>
            <text:p text:style-name="common-al">Zaaknummer: 02005050507</text:p>
            <text:p text:style-name="common-al">Datum evenement: 7-7-2024</text:p>
            <text:p text:style-name="last-al">Tijdstip evenement: van 8: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98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8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8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50507</meta:user-defined>
    <meta:user-defined meta:name="DCTERMS.abstract">Afsluiting van Kerkelijk van jaargang 2023/2024</meta:user-defined>
    <dc:language>nl</dc:language>
    <meta:user-defined meta:name="OVERHEIDop.locatietype/OVERHEIDop.gebiedsmarkering">Punt</meta:user-defined>
    <meta:user-defined meta:name="DC.title">Aanvraag evenementenvergunning Afsluiting kerk seizoen, Sprengenweg 15 in Apeldoorn, d.d. 7-7--2024</meta:user-defined>
    <meta:user-defined meta:name="DCTERMS.W3CDTF/DCTERMS.available">2024-05-31</meta:user-defined>
    <meta:user-defined meta:name="DCTERMS.W3CDTF/OVERHEIDop.jaargang">2024</meta:user-defined>
    <meta:user-defined meta:name="OVERHEIDop.publicationIssue">235984</meta:user-defined>
    <meta:user-defined meta:name="OVERHEIDop.GmbID/DC.identifier">gmb-2024-235984</meta:user-defined>
    <meta:user-defined meta:name="OVERHEIDop.versieInformatie"/>
  </office:meta>
</office:document-meta>
</file>