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een bestaande dakkapel op het voorgeveldakvlak aan de Dorsvlegel 7, 2391 JK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groten van een bestaande dakkapel op het voorgeveldakvlak aan deDorsvlegel 7, 2391 JK Hazerswoude-Dorp, geregistreerd onder nr. 0484336698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05-2024. De gemeente neemt daarover waarschijnlijk voor 23-07-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5983</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983</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983</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66986</meta:user-defined>
    <meta:user-defined meta:name="DCTERMS.abstract">Aanvraag vergunning voor het vergroten van een bestaande dakkapel op het voorgeveldakvlak aan de Dorsvlegel 7, 2391 JK Hazerswoude-Dorp</meta:user-defined>
    <dc:language>nl</dc:language>
    <meta:user-defined meta:name="OVERHEIDop.locatietype/OVERHEIDop.gebiedsmarkering">Punt</meta:user-defined>
    <meta:user-defined meta:name="DC.title">Aanvraag vergunning voor het vergroten van een bestaande dakkapel op het voorgeveldakvlak aan de Dorsvlegel 7, 2391 JK Hazerswoude-Dorp</meta:user-defined>
    <meta:user-defined meta:name="DCTERMS.W3CDTF/DCTERMS.available">2024-05-31</meta:user-defined>
    <meta:user-defined meta:name="DCTERMS.W3CDTF/OVERHEIDop.jaargang">2024</meta:user-defined>
    <meta:user-defined meta:name="OVERHEIDop.publicationIssue">235983</meta:user-defined>
    <meta:user-defined meta:name="OVERHEIDop.GmbID/DC.identifier">gmb-2024-235983</meta:user-defined>
    <meta:user-defined meta:name="OVERHEIDop.versieInformatie"/>
  </office:meta>
</office:document-meta>
</file>