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3 locaties, het organiseren van 'Verzet' wagenspelen op, Z2024-00963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e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Nieuw-Buinen</text:span>
          </text:p>
            <text:p text:style-name="common-al">3 locaties (Vijverlaan, hoek Kalmoes/Akelei, Noorderdiep tussen 226 en 228), </text:p>
            <text:p text:style-name="last-al">het organiseren van 'Verzet' wagenspelen op zondag 1 september (Z2024-0096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97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7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Nieuw-Buinen, 3 locaties, het organiseren van 'Verzet' wagenspelen op, Z2024-009635 (aanvraag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79</meta:user-defined>
    <meta:user-defined meta:name="OVERHEIDop.GmbID/DC.identifier">gmb-2024-235979</meta:user-defined>
    <meta:user-defined meta:name="OVERHEIDop.versieInformatie"/>
  </office:meta>
</office:document-meta>
</file>