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carport met zonnepanelen aan Veldstraat 15, 4261 T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carport met zonnepanelen aan Veldstraat 15, 4261 TA Wijk en Aalburg (2024-0215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4. De gemeente neemt daarover waarschijnlijk voor 22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9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577</meta:user-defined>
    <dc:language>nl</dc:language>
    <meta:user-defined meta:name="OVERHEIDop.locatietype/OVERHEIDop.gebiedsmarkering">Punt</meta:user-defined>
    <meta:user-defined meta:name="DC.title">Gemeente Altena - Aanvraag vergunning voor het plaatsen van een carport met zonnepanelen aan Veldstraat 15, 4261 TA Wijk en Aal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78</meta:user-defined>
    <meta:user-defined meta:name="OVERHEIDop.GmbID/DC.identifier">gmb-2024-235978</meta:user-defined>
    <meta:user-defined meta:name="OVERHEIDop.versieInformatie"/>
  </office:meta>
</office:document-meta>
</file>