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en het milieuneutraal veranderen op Schaiksedijk 12 5561TH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279</text:p>
            <text:p text:style-name="common-al">Plaats/adres: Schaiksedijk 12 5561TH Riethoven</text:p>
            <text:p text:style-name="common-al">Omschrijving: bouwen van een loods en het milieuneutraal veranderen</text:p>
            <text:p text:style-name="common-al">Activiteit(en): Bouw, Milieu (neutraal wijziging)</text:p>
            <text:p text:style-name="common-al">Het besluit is verstuurd op 29-05-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597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7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7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7242279</meta:user-defined>
    <meta:user-defined meta:name="DCTERMS.abstract">bouwen van een loods en het milieuneutraal veranderen</meta:user-defined>
    <dc:language>nl</dc:language>
    <meta:user-defined meta:name="OVERHEIDop.locatietype/OVERHEIDop.gebiedsmarkering">Punt</meta:user-defined>
    <meta:user-defined meta:name="DC.title">Toestemming voor het bouwen van een loods en het milieuneutraal veranderen op Schaiksedijk 12 5561TH Riethoven</meta:user-defined>
    <meta:user-defined meta:name="DCTERMS.W3CDTF/DCTERMS.available">2024-05-31</meta:user-defined>
    <meta:user-defined meta:name="DCTERMS.W3CDTF/OVERHEIDop.jaargang">2024</meta:user-defined>
    <meta:user-defined meta:name="OVERHEIDop.publicationIssue">235977</meta:user-defined>
    <meta:user-defined meta:name="OVERHEIDop.GmbID/DC.identifier">gmb-2024-235977</meta:user-defined>
    <meta:user-defined meta:name="OVERHEIDop.versieInformatie"/>
  </office:meta>
</office:document-meta>
</file>