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266, 1911VK Uitgeest, het bouwen van twee 2 onder 1 kap woningen , datum ontvangst 27 mei 2024 (Z2024-00003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595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043</meta:user-defined>
    <meta:user-defined meta:name="DCTERMS.abstract">Benesserlaan 266, 1911VK Uitgeest, het bouwen van twee 2 onder 1 kap woningen , datum ontvangst 27 mei 2024 (Z2024-00003043)</meta:user-defined>
    <dc:language>nl</dc:language>
    <meta:user-defined meta:name="OVERHEIDop.locatietype/OVERHEIDop.gebiedsmarkering">Vlak</meta:user-defined>
    <meta:user-defined meta:name="DC.title">Gemeente Uitgeest, ontvangen aanvraag omgevingsvergunning, Benesserlaan 266, 1911VK Uitgeest, het bouwen van twee 2 onder 1 kap woningen , datum ontvangst 27 mei 2024 (Z2024-00003043)</meta:user-defined>
    <meta:user-defined meta:name="DCTERMS.W3CDTF/DCTERMS.available">2024-05-31</meta:user-defined>
    <meta:user-defined meta:name="DCTERMS.W3CDTF/OVERHEIDop.jaargang">2024</meta:user-defined>
    <meta:user-defined meta:name="OVERHEIDop.publicationIssue">235958</meta:user-defined>
    <meta:user-defined meta:name="OVERHEIDop.GmbID/DC.identifier">gmb-2024-235958</meta:user-defined>
    <meta:user-defined meta:name="OVERHEIDop.versieInformatie"/>
  </office:meta>
</office:document-meta>
</file>