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esternweekend, Oude Zwolseweg 158 Wenum Wiesel d.d. 11 t/m 14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mei 2024</text:p>
            <text:p text:style-name="common-al">Omschrijving: WESTERNWEEKEND WEASEL CREEK</text:p>
            <text:p text:style-name="common-al">Locatie: Oude Zwolseweg 158, 7345 DG Wenum Wiesel</text:p>
            <text:p text:style-name="common-al">Zaaknummer: 02004987197</text:p>
            <text:p text:style-name="common-al">Datum evenement: 11 t/m 14 juli 2024</text:p>
            <text:p text:style-name="common-al">Tijdstip evenement:9.00 tot 24.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9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87197</meta:user-defined>
    <dc:language>nl</dc:language>
    <meta:user-defined meta:name="OVERHEIDop.locatietype/OVERHEIDop.gebiedsmarkering">Punt</meta:user-defined>
    <meta:user-defined meta:name="DC.title">Besluit evenementenvergunning westernweekend, Oude Zwolseweg 158 Wenum Wiesel d.d. 11 t/m 14 juli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49</meta:user-defined>
    <meta:user-defined meta:name="OVERHEIDop.GmbID/DC.identifier">gmb-2024-235949</meta:user-defined>
    <meta:user-defined meta:name="OVERHEIDop.versieInformatie"/>
  </office:meta>
</office:document-meta>
</file>