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kantine - Noorderdwarsvaart 217, 9201K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dwarsvaart 217, 9201KK Drachten, de bouw van een kantine, ontvangen: 27 mei 2024. De aanvraag is geregistreerd onder zaaknummer Z2024-0000137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594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4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4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75</meta:user-defined>
    <meta:user-defined meta:name="DCTERMS.abstract">Aanvraag omgevingsvergunning: Noorderdwarsvaart 217, 9201KK Drachten, de bouw van een kantine, ontvangen: 27 mei 2024, zaaknummer: Z2024-00001375</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de bouw van een kantine - Noorderdwarsvaart 217, 9201KK Drachten</meta:user-defined>
    <meta:user-defined meta:name="DCTERMS.W3CDTF/DCTERMS.available">2024-05-31</meta:user-defined>
    <meta:user-defined meta:name="DCTERMS.W3CDTF/OVERHEIDop.jaargang">2024</meta:user-defined>
    <meta:user-defined meta:name="OVERHEIDop.publicationIssue">235940</meta:user-defined>
    <meta:user-defined meta:name="OVERHEIDop.GmbID/DC.identifier">gmb-2024-235940</meta:user-defined>
    <meta:user-defined meta:name="OVERHEIDop.versieInformatie"/>
  </office:meta>
</office:document-meta>
</file>