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dorpsfeest in Hoorn op 10 augustus 2024 op het kaatsveld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Aan Oranje comité Oost-Terschelling is een evenementenvergunning verleend voor het organiseren van een dorpsfeest in Hoorn op 10 augustus 2024 van 13.00 tot 19.30 uur op het kaatsveld te Hoorn. (verzonden 17 me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593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3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3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een dorpsfeest in Hoorn op 10 augustus 2024 op het kaatsveld te Hoorn</meta:user-defined>
    <meta:user-defined meta:name="DCTERMS.W3CDTF/DCTERMS.available">2024-05-31</meta:user-defined>
    <meta:user-defined meta:name="DCTERMS.W3CDTF/OVERHEIDop.jaargang">2024</meta:user-defined>
    <meta:user-defined meta:name="OVERHEIDop.publicationIssue">235938</meta:user-defined>
    <meta:user-defined meta:name="OVERHEIDop.GmbID/DC.identifier">gmb-2024-235938</meta:user-defined>
    <meta:user-defined meta:name="OVERHEIDop.versieInformatie"/>
  </office:meta>
</office:document-meta>
</file>