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iksedijk 13f, 5966PC America, verleende Omgevingsvergunning (verzenddatum 30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1</text:span><text:span text:style-name="nadrukvet"> me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593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9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3807</meta:user-defined>
    <meta:user-defined meta:name="DCTERMS.abstract">Betreft: Beschikking op aanvraag op locatie Schiksedijk 13f, 5966PC America</meta:user-defined>
    <dc:language>nl</dc:language>
    <meta:user-defined meta:name="OVERHEIDop.locatietype/OVERHEIDop.gebiedsmarkering">Vlak</meta:user-defined>
    <meta:user-defined meta:name="DC.title">Schiksedijk 13f, 5966PC America, verleende Omgevingsvergunning (verzenddatum 30 mei 2024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935</meta:user-defined>
    <meta:user-defined meta:name="OVERHEIDop.GmbID/DC.identifier">gmb-2024-235935</meta:user-defined>
    <meta:user-defined meta:name="OVERHEIDop.versieInformatie"/>
  </office:meta>
</office:document-meta>
</file>